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556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1.9527in" style:use-optimal-column-width="false"/>
    </style:style>
    <style:style style:name="Table6" style:family="table">
      <style:table-properties style:width="6.3472in" fo:margin-left="0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style:line-height-at-least="0.1666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style:line-height-at-least="0.166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style:line-height-at-least="0.1666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style:line-height-at-least="0.1666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25in" style:line-height-at-least="0.1666in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 style:language-asian="zh" style:country-asian="TW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anguage-asian="zh" style:country-asian="TW"/>
    </style:style>
    <style:style style:name="TableCell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anguage-asian="zh" style:country-asian="TW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.1666in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.1666in" fo:text-indent="0.1666in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ableRow92" style:family="table-row">
      <style:table-row-properties style:min-row-height="0.1979in" style:use-optimal-row-height="false" fo:keep-together="always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 fo:text-align="justify" fo:margin-top="0.125in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1979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anguage-asian="zh" style:country-asian="TW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style:language-asian="zh" style:country-asian="TW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8" style:parent-style-name="預設段落字型" style:family="text">
      <style:text-properties style:font-name="Wingdings 2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language-asian="zh" style:country-asian="TW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language-asian="zh" style:country-asian="TW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language-asian="zh" style:country-asian="TW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language-asian="zh" style:country-asian="TW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Wingdings 2" style:language-asian="zh" style:country-asian="TW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37" style:parent-style-name="預設段落字型" style:family="text">
      <style:text-properties style:font-name="Wingdings 2" style:language-asian="zh" style:country-asian="TW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anguage-asian="zh" style:country-asian="TW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margin-top="0.125in" fo:margin-bottom="0.125in" style:line-height-at-least="0.1666in"/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text-indent="0.5in"/>
      <style:text-properties style:font-name-asian="標楷體" style:language-asian="zh" style:country-asian="TW"/>
    </style:style>
    <style:style style:name="P258" style:parent-style-name="內文" style:family="paragraph">
      <style:paragraph-properties fo:text-align="justify" fo:text-indent="0.5in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6.4013in" style:use-optimal-column-width="false"/>
    </style:style>
    <style:style style:name="Table260" style:family="table">
      <style:table-properties style:width="6.4013in" fo:margin-left="-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25in" fo:margin-bottom="0.25in" style:line-height-at-least="0.1666in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.25in" fo:margin-bottom="0.25in" style:line-height-at-leas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25in" fo:margin-bottom="0.25in" style:line-height-at-least="0.1666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top="0.25in" fo:margin-bottom="0.25in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25in" fo:margin-bottom="0.25in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top="0.25in" fo:margin-bottom="0.25in" style:line-height-at-least="0.1666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25in" fo:margin-bottom="0.25in" style:line-height-at-least="0.1666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top="0.25in" fo:margin-bottom="0.25in" style:line-height-at-least="0.1666in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top="0.25in" fo:margin-bottom="0.25in" style:line-height-at-least="0.1666in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top="0.25in" fo:margin-bottom="0.25in" style:line-height-at-least="0.1666in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TW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margin-top="0.25in" fo:margin-bottom="0.25in" style:line-height-at-least="0.1666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25in" fo:margin-bottom="0.25in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P306" style:parent-style-name="內文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P309" style:parent-style-name="內文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P312" style:parent-style-name="內文" style:family="paragraph">
      <style:paragraph-properties fo:margin-top="0.25in" fo:margin-bottom="0.25in" style:line-height-at-least="0.1666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><text:span text:style-name="T20">出生年月日</text:span></text:p>
          </table:table-cell>
          <table:covered-table-cell/>
          <table:table-cell table:style-name="TableCell21">
            <text:p text:style-name="P22"><text:span text:style-name="T23">身分證明文件字號</text:span></text:p>
          </table:table-cell>
          <table:table-cell table:style-name="TableCell24" table:number-columns-spanned="2">
            <text:p text:style-name="P25"><text:span text:style-name="T26">住（居）所、聯絡電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※</text:span><text:span text:style-name="T31">申請人</text:span>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※</text:span><text:span text:style-name="T40">地址：</text:span><text:span text:style-name="T41"><text:s/></text:span><text:span text:style-name="T42">　　　　　　　　　　　　　　　</text:span></text:p>
            <text:p text:style-name="P43"><text:span text:style-name="T44">※</text:span><text:span text:style-name="T45">電話：</text:span><text:span text:style-name="T46">(H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代理人</text:span></text:p>
            <text:p text:style-name="P60"><text:span text:style-name="T61">與申請人之關係</text:span></text:p>
            <text:p text:style-name="P62">（　　　　　　　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地址：</text:span><text:span text:style-name="T70">　　　　　　　　　　　　　　　　　　　　　　</text:span></text:p>
            <text:p text:style-name="P71">　　　　　　　　　　　　　　　　　　　　　　</text:p>
            <text:p text:style-name="P72"><text:span text:style-name="T73">電話：</text:span></text:p>
            <text:p text:style-name="P74"><text:span text:style-name="T75">(H)</text:span><text:span text:style-name="T76">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法人、團體、事務所或營業所名稱：</text:span><text:span text:style-name="T83">　　　　　　　　　　　　　　　　　　　　　</text:span><text:span text:style-name="T84">　</text:span></text:p>
            <text:p text:style-name="P85"><text:span text:style-name="T86">地址：</text:span><text:span text:style-name="T87">　　　　　　　　　　　　　　　　　　　　　　　　　　　　　　　　　　　　　　　　　　　　　</text:span></text:p>
            <text:p text:style-name="P88"><text:span text:style-name="T89">(</text:span><text:span text:style-name="T90">管理人或代表人資料請填於上項申請人欄位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序號</text:span></text:p>
          </table:table-cell>
          <table:table-cell table:style-name="TableCell96" table:number-columns-spanned="5">
            <text:p text:style-name="P97"><text:span text:style-name="T98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<text:span text:style-name="T101">申請項目（可複選）</text:span></text:p>
            <text:p text:style-name="P102"><text:span text:style-name="T103">【閱覽、抄錄】【複製】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檔號</text:span></text:p>
          </table:table-cell>
          <table:covered-table-cell/>
          <table:table-cell table:style-name="TableCell109" table:number-columns-spanned="3">
            <text:p text:style-name="P110"><text:span text:style-name="T111">檔案名稱或內容要旨</text:span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><text:s/></text:p>
          </table:table-cell>
          <table:covered-table-cell/>
          <table:table-cell table:style-name="TableCell142" table:number-columns-spanned="3">
            <text:p text:style-name="P143"><text:s/></text:p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</text:span><text:span text:style-name="T159">　　　　</text:span><text:span text:style-name="T160">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　　　　□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　　　　□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　　　　□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□　　　　□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□　　　　□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□　　　　□</text:p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序號</text:span><text:span text:style-name="T219">　　　　　　　　　</text:span><text:span text:style-name="T22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※</text:span><text:span text:style-name="T225">申請目的：</text:span><text:span text:style-name="T226"></text:span><text:span text:style-name="T227">歷史考證　</text:span><text:span text:style-name="T228"></text:span><text:span text:style-name="T229">學術研究　</text:span><text:span text:style-name="T230"></text:span><text:span text:style-name="T231">事證稽憑　</text:span><text:span text:style-name="T232"></text:span><text:span text:style-name="T233">業務參考　</text:span><text:span text:style-name="T234"></text:span><text:span text:style-name="T235">權益保障</text:span></text:p>
            <text:p text:style-name="P236"><text:span text:style-name="T237"></text:span><text:span text:style-name="T238">其他（請敘明目的）：</text:span><text:span text:style-name="T239">　　　　　　　　　　</text:span><text:span text:style-name="T24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<text:s/></text:span><text:span text:style-name="T245">此致</text:span><text:span text:style-name="T246"><text:s text:c="2"/></text:span><text:span text:style-name="T247">（機關全銜）</text:span></text:p>
            <text:p text:style-name="P248"><text:span text:style-name="T249">※</text:span><text:span text:style-name="T250">申請人簽章：</text:span><text:span text:style-name="T251">　　　　　　</text:span><text:span text:style-name="T252">代理人簽章</text:span><text:span text:style-name="T253">：　　　　　</text:span><text:span text:style-name="T254">※</text:span><text:span text:style-name="T255">申請日期：</text:span><text:span text:style-name="T25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請詳閱後附填寫須知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<text:span text:style-name="T265">填　寫　須　知</text:span></text:p>
            <text:p text:style-name="P266"><text:span text:style-name="T267">一、</text:span><text:span text:style-name="T268">※</text:span><text:span text:style-name="T269">標記者，請填具完整。</text:span></text:p>
            <text:p text:style-name="P270"><text:span text:style-name="T271">二、身分證明文件字號請填列身分證字號或護照號碼。</text:span></text:p>
            <text:p text:style-name="P272"><text:span text:style-name="T273">三、代理人如係意定代理者，請檢具委任書；如係法定代理者，請檢具相關證明文件影本。申請案件屬個人隱私資料者，請檢具身分關係證明文件。</text:span></text:p>
            <text:p text:style-name="P274"><text:span text:style-name="T275">四、法人、團體、事務所或營業所請附登記證影本。</text:span></text:p>
            <text:p text:style-name="P276"><text:span text:style-name="T277">五、申請機關檔案有檔案法第</text:span><text:span text:style-name="T278">18</text:span><text:span text:style-name="T279">條所定情形之一者，機關得予駁回。</text:span></text:p>
            <text:p text:style-name="P280"><text:span text:style-name="T281">六、閱覽、抄錄或複製檔案，應於各機關檔案閱覽規則所定時間及場所為之。</text:span></text:p>
            <text:p text:style-name="P282"><text:span text:style-name="T283">七、閱覽、抄錄或複製檔案，應遵守檔案應用有關規定，並不得有下列行為：</text:span></text:p>
            <text:p text:style-name="P284"><text:span text:style-name="T285"><text:s text:c="5"/>(</text:span><text:span text:style-name="T286">一</text:span><text:span text:style-name="T287">)</text:span><text:span text:style-name="T288">添註、塗改、更換、抽取、圈點或污損檔案。</text:span></text:p>
            <text:p text:style-name="P289"><text:span text:style-name="T290"><text:s text:c="5"/>(</text:span><text:span text:style-name="T291">二</text:span><text:span text:style-name="T292">)</text:span><text:span text:style-name="T293">拆散已裝訂完成之檔案。</text:span></text:p>
            <text:p text:style-name="P294"><text:span text:style-name="T295"><text:s text:c="5"/>(</text:span><text:span text:style-name="T296">三</text:span><text:span text:style-name="T297">)</text:span><text:span text:style-name="T298">以其他方法破壞檔案或變更檔案內容。</text:span></text:p>
            <text:p text:style-name="P299"><text:span text:style-name="T300">八、閱覽、抄錄或複製檔案之收費方式請洽詢檔案管有機關。</text:span></text:p>
            <text:p text:style-name="P301"><text:span text:style-name="T302">九、申請書填具後，得以書面通訊方式送檔案管有機關。</text:span></text:p>
            <text:p text:style-name="P303"><text:span text:style-name="T304">地址：</text:span><text:span text:style-name="T305">○○○</text:span></text:p>
            <text:p text:style-name="P306"><text:span text:style-name="T307">電話：</text:span><text:span text:style-name="T308">○○○</text:span></text:p>
            <text:p text:style-name="P309"><text:span text:style-name="T310">傳真：</text:span><text:span text:style-name="T311">○○○</text:span></text:p>
            <text:p text:style-name="P312"><text:span text:style-name="T313">十、其伳應告知事項、、、、</text:span>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s 3</dc:creator>
    <meta:creation-date>2021-04-08T03:13:00Z</meta:creation-date>
    <dc:date>2021-04-08T03:13:00Z</dc:date>
    <meta:print-date>2011-07-22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